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ASSOCIATION « LA FLEUR DE LYS »</text:p>
      <text:p text:style-name="P3">Comité des fêtes de la commune de Lys</text:p>
      <text:p text:style-name="P4"/>
      <text:p text:style-name="P5"/>
      <text:p text:style-name="P6">Ordre du jour de l’Assemblée générale extraordinaire du 08 août 2025</text:p>
      <text:p text:style-name="Standard"/>
      <text:p text:style-name="Standard"/>
      <text:p text:style-name="Standard"/>
      <text:p text:style-name="Standard"/>
      <text:p text:style-name="Standard">Démission du Président Emmanuel MOULINOT</text:p>
      <text:p text:style-name="Standard"/>
      <text:p text:style-name="Standard"/>
      <text:p text:style-name="Standard">1 –<text:s/><text:span text:style-name="T7">Membres <text:s/>du Bureau<text:s/></text:span>:</text:p>
      <text:p text:style-name="Standard"/>
      <text:p text:style-name="Standard">Sortant : Emmanuel Moulinot - Président</text:p>
      <text:p text:style-name="Standard">Sortant : René Serror - Vice-Président</text:p>
      <text:p text:style-name="Standard">Sortant : Charles Monier - Trésorier</text:p>
      <text:p text:style-name="Standard">Sortant : Evelyne MARCHAND - Trésorière adjointe</text:p>
      <text:p text:style-name="Standard">Sortant : Laurence Marchand - Secrétaire</text:p>
      <text:p text:style-name="Standard">Sortant : Sylvie Baroni - Secrétaire Adjointe</text:p>
      <text:p text:style-name="Standard"/>
      <text:p text:style-name="Standard"/>
      <text:p text:style-name="Standard"/>
      <text:p text:style-name="Standard"/>
      <text:p text:style-name="Standard">2-<text:s/><text:span text:style-name="T8">Nouveau Bureau élu à la majorité :</text:span></text:p>
      <text:p text:style-name="P9"/>
      <text:p text:style-name="Standard">CLEMENT Johan – Président : 2 rue du Bourg Bassot La creuse 58190 LYS <text:s/>Tél : 0679196342</text:p>
      <text:p text:style-name="Standard"/>
      <text:p text:style-name="Standard">DEVILLIERS Nicolas – Vice-Président : 24 Rue grande 58420 ASNAN Tél : 0623326721</text:p>
      <text:p text:style-name="Standard"/>
      <text:p text:style-name="Standard">MARCHAND Laurence – Trésorière : 3 rue Jean de Mons La Creuse 58190 LYS Tél : 0681369615</text:p>
      <text:p text:style-name="Standard"/>
      <text:p text:style-name="Standard">BARONI Sylvie – Secrétaire : 5 rue Mary de Ragny La Coudraye 58190 LYS Tél : 0673962049</text:p>
      <text:p text:style-name="Standard"/>
      <text:p text:style-name="Standard"/>
      <text:p text:style-name="Standard"><text:span text:style-name="T10">Solde du compte courant<text:s/></text:span>: <text:s/>4 666,00€</text:p>
      <text:p text:style-name="Standard"/>
      <text:p text:style-name="Standard"/>
      <text:p text:style-name="Standard"/>
      <text:p text:style-name="P11">Membres actifs :</text:p>
      <text:p text:style-name="Standard"/>
      <text:p text:style-name="Standard">M PRUDHOMME Florian</text:p>
      <text:p text:style-name="Standard">Me MARCHAND Evelyne</text:p>
      <text:p text:style-name="Standard">M MARCHAND Bernard</text:p>
      <text:p text:style-name="Standard">M SIMON Vincent</text:p>
      <text:p text:style-name="Standard">M SIMON Marc</text:p>
      <text:p text:style-name="Standard">Me MARCHAND Emeline</text:p>
      <text:p text:style-name="Standard">M MARCHAND Jérôme</text:p>
      <text:p text:style-name="Standard">M BARONI Kévin</text:p>
      <text:p text:style-name="Standard">Me DESVIGNES Marion</text:p>
      <text:p text:style-name="Standard"/>
      <text:p text:style-name="P12">Membres bénévoles :</text:p>
      <text:p text:style-name="Standard"/>
      <text:p text:style-name="Standard">M SERROR René</text:p>
      <text:p text:style-name="Standard">M BENARD Serge</text:p>
      <text:p text:style-name="Standard">Me KEFTA Catherine</text:p>
      <text:p text:style-name="Standard">Me BORIE Françoise</text:p>
      <text:p text:style-name="Standard">M LAGARDE Fabien</text:p>
      <text:p text:style-name="Standard">Me BARBAISE Dany</text:p>
      <text:p text:style-name="Standard">M BARONI Benjamin</text:p>
      <text:p text:style-name="Standard">M BARBAISE Guy</text:p>
      <text:p text:style-name="Standard">……..</text:p>
      <text:p text:style-name="Standard"><text:s/></text:p>
      <text:p text:style-name="Standard"/>
      <text:p text:style-name="Standard"/>
      <text:p text:style-name="Standard"/>
      <text:p text:style-name="P13">CLEMENT Johan<text:tab/><text:tab/><text:tab/><text:tab/><text:tab/><text:tab/>DEVILLIERS Nicolas</text:p>
      <text:p text:style-name="P14">Président<text:tab/><text:tab/><text:tab/><text:tab/><text:tab/><text:tab/><text:tab/>Vice-Président</text:p>
      <text:p text:style-name="P15"/>
      <text:p text:style-name="P16"/>
      <text:p text:style-name="P17"/>
      <text:p text:style-name="P18"/>
      <text:p text:style-name="P19"/>
      <text:p text:style-name="P20">MARCHAND Laurence<text:tab/><text:tab/><text:tab/><text:tab/><text:tab/>BARONI Sylvie</text:p>
      <text:p text:style-name="P21">Trésorière<text:tab/><text:tab/><text:tab/><text:tab/><text:tab/><text:tab/><text:tab/>Secréta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émy AMBERT</dc:creator>
    <meta:creation-date>2025-08-27T15:29:00Z</meta:creation-date>
    <dc:date>2025-10-15T14:45:00Z</dc:date>
    <meta:print-date>2025-08-27T16:24:00Z</meta:print-date>
    <meta:template xlink:href="Normal" xlink:type="simple"/>
    <meta:editing-cycles>7</meta:editing-cycles>
    <meta:editing-duration>PT3420S</meta:editing-duration>
    <meta:document-statistic meta:page-count="2" meta:paragraph-count="2" meta:word-count="212" meta:character-count="1382" meta:row-count="9" meta:non-whitespace-character-count="1172"/>
  </office:meta>
</office:document-meta>
</file>